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end" fo:line-height="0.1805in"/>
    </style:style>
    <style:style style:name="T17" style:parent-style-name="預設段落字型" style:family="text">
      <style:text-properties style:font-name="Times New Roman" style:font-name-asian="標楷體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50" style:family="table-row">
      <style:table-row-properties style:min-row-height="0.8069in" style:use-optimal-row-height="false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8" style:family="table-row">
      <style:table-row-properties style:min-row-height="0.6631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text-indent="-0.0013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1" style:family="table-row">
      <style:table-row-properties style:min-row-height="1.3604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5118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letter-spacing="0.0416in" style:font-size-complex="12pt"/>
    </style:style>
    <style:style style:name="T104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2" style:family="table-row">
      <style:table-row-properties style:min-row-height="3.8555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<text:span text:style-name="T14">契約行政助理甄試報名表</text:span></text:p>
              <text:p text:style-name="P15"/>
              <text:p text:style-name="P16"><text:span text:style-name="T17">***</text:span><text:span text:style-name="T18">請用電腦繕</text:span><text:span text:style-name="T19">打</text:span><text:span text:style-name="T20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身分證字號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rows-spanned="3">
            <text:p text:style-name="P35"><text:span text:style-name="T36">相片</text:span></text:p>
          </table:table-cell>
        </table:table-row>
        <table:table-row table:style-name="TableRow37">
          <table:table-cell table:style-name="TableCell38">
            <text:p text:style-name="P39"><text:span text:style-name="T40">性</text:span><text:span text:style-name="T41"><text:s text:c="6"/></text:span><text:span text:style-name="T42">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出生年月日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<text:span text:style-name="T53">學</text:span><text:span text:style-name="T54"><text:s text:c="6"/></text:span><text:span text:style-name="T55">歷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校</text:span><text:span text:style-name="T62"><text:s text:c="6"/></text:span><text:span text:style-name="T63">名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科系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主</text:span><text:span text:style-name="T75"><text:s/></text:span><text:span text:style-name="T76">要</text:span><text:span text:style-name="T77"><text:s/></text:span><text:span text:style-name="T78">經</text:span><text:span text:style-name="T79"><text:s/></text:span><text:span text:style-name="T80">歷</text:span></text:p>
            <text:p text:style-name="P81"><text:span text:style-name="T82">(</text:span><text:span text:style-name="T83">請詳填公司名稱、職稱及起訖日期</text:span><text:span text:style-name="T84">)</text:span></text:p>
          </table:table-cell>
          <table:table-cell table:style-name="TableCell85" table:number-columns-spanned="7">
            <text:p text:style-name="P86"><text:span text:style-name="T87">1.</text:span></text:p>
            <text:p text:style-name="P88"><text:span text:style-name="T89">2.</text:span></text:p>
            <text:p text:style-name="P90"><text:span text:style-name="T91">3.</text:span></text:p>
            <text:p text:style-name="P92"><text:span text:style-name="T93">4.</text:span></text:p>
            <text:p text:style-name="P94"><text:span text:style-name="T95">5.</text:span></text:p>
            <text:p text:style-name="P96"><text:span text:style-name="T97">6.</text:span></text:p>
            <text:p text:style-name="P98"><text:span text:style-name="T99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身障類</text:span><text:span text:style-name="T104">別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障礙等級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聯</text:span><text:span text:style-name="T116"><text:s/></text:span><text:span text:style-name="T117">絡</text:span><text:span text:style-name="T118"><text:s/></text:span><text:span text:style-name="T119">電</text:span><text:span text:style-name="T120"><text:s/></text:span><text:span text:style-name="T121">話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<text:span text:style-name="T126">行動電話：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電</text:span><text:span text:style-name="T132"><text:s/></text:span><text:span text:style-name="T133">子</text:span><text:span text:style-name="T134"><text:s/></text:span><text:span text:style-name="T135">信</text:span><text:span text:style-name="T136"><text:s/></text:span><text:span text:style-name="T137">箱</text:span><text:span text:style-name="T138"><text:line-break/></text:span><text:span text:style-name="T139">(e-mail)</text:span>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自</text:span><text:span text:style-name="T146"><text:s text:c="6"/></text:span><text:span text:style-name="T147">傳</text:span><text:span text:style-name="T148">(500</text:span><text:span text:style-name="T149">字以內</text:span><text:span text:style-name="T150">)</text:span></text:p>
            <text:p text:style-name="P151"/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5-06-25T01:54:00Z</meta:creation-date>
    <dc:date>2025-09-16T00:36:00Z</dc:date>
    <meta:print-date>1899-12-31T16:00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6" meta:row-count="1" meta:non-whitespace-character-count="194"/>
  </office:meta>
</office:document-meta>
</file>